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e5b8" officeooo:paragraph-rsid="001ce5b8"/>
    </style:style>
    <style:style style:name="P2" style:family="paragraph" style:parent-style-name="Standard">
      <style:text-properties fo:font-size="16pt" officeooo:rsid="001ce5b8" officeooo:paragraph-rsid="001ce5b8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ce5b8" officeooo:paragraph-rsid="001ce5b8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>OZNÁMENÍ</text:p>
      <text:p text:style-name="P1"/>
      <text:p text:style-name="P2">LÉKÁRNA STARÝ HROZENKOV OZNAMUJE, </text:p>
      <text:p text:style-name="P2"/>
      <text:p text:style-name="P2">ŽE OD <text:span text:style-name="T1">8.8. 2022 DO</text:span> <text:span text:style-name="T1">12.8. 2022</text:span> BUDE Z DŮVODU ČERPÁNÍ </text:p>
      <text:p text:style-name="P2"/>
      <text:p text:style-name="P2">DOVOLENÉ <text:span text:style-name="T1">ZAVŘENO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4:46:24.503000000</meta:creation-date>
    <dc:date>2022-08-03T14:49:06.107000000</dc:date>
    <meta:editing-duration>PT2M41S</meta:editing-duration>
    <meta:editing-cycles>1</meta:editing-cycles>
    <meta:document-statistic meta:table-count="0" meta:image-count="0" meta:object-count="0" meta:page-count="1" meta:paragraph-count="4" meta:word-count="18" meta:character-count="111" meta:non-whitespace-character-count="95"/>
    <meta:generator>LibreOffice/7.3.1.3$Windows_X86_64 LibreOffice_project/a69ca51ded25f3eefd52d7bf9a5fad8c90b87951</meta:generator>
  </office:meta>
</office:document-meta>
</file>